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<text:tab/><text:tab/><text:tab/><text:tab/><text:tab/><text:tab/><text:tab/><text:tab/><text:tab/>Góra, dnia 02 września<text:s/>2021r</text:p>
      <text:p text:style-name="Standard"/>
      <text:p text:style-name="Standard"/>
      <text:p text:style-name="Standard"/>
      <text:p text:style-name="Standard">E-502-1/18</text:p>
      <text:p text:style-name="Standard"/>
      <text:p text:style-name="Standard"/>
      <text:p text:style-name="Standard"/>
      <text:p text:style-name="Standard"><text:tab/><text:tab/><text:tab/><text:tab/><text:tab/><text:tab/><text:tab/><text:span text:style-name="T2">Ośrodek Dziennego Pobytu Osób Starszych</text:span></text:p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i Mieszkań Chronionych w Górze</text:span></text:p>
      <text:p text:style-name="Standard"><text:tab/><text:tab/><text:tab/><text:tab/><text:tab/><text:tab/><text:tab/><text:span text:style-name="T10">ul. Kościuszki 33-35</text:span></text:p>
      <text:p text:style-name="P11"><text:tab/><text:tab/><text:tab/><text:tab/><text:tab/><text:tab/><text:tab/>56-200 Góra</text:p>
      <text:p text:style-name="P12"/>
      <text:p text:style-name="P13"/>
      <text:p text:style-name="P14"/>
      <text:p text:style-name="P15"><text:span text:style-name="T16"><text:tab/></text:span><text:span text:style-name="T17">Komenda Powiatowa Policji w Górze informuje, iż po przerwie wakacyjnej rusza flagowy program po</text:span><text:span text:style-name="T18">d nazwą "Senior Online" który skierowany jest do wszystkich osób a w szczególności seniorów.</text:span></text:p>
      <text:p text:style-name="P19"/>
      <text:p text:style-name="P20"><text:span text:style-name="T21">"Senior Online"powstał w wyniku potrzeby kontaktu społecznościu lokalnej z Policją z uwagi na trwającą pandemię COVID-19. Mając na celu<text:s/></text:span><text:span text:style-name="T22">bezpieczeństwo dla wszystkich osób od 6 września 2021r w sposób cykliczny co kwartał na kanale You Tube seniorzy będą mogli uczestniczyć w multimedialnej relacji z funkcjonariuszami Komendy Powiatowej Policji w Górze. W trakcie transmisji za pomocą wstawia</text:span><text:span text:style-name="T23">nia komentarzy , będzie można zadawać pytania prowadzącym spotkanie.</text:span></text:p>
      <text:p text:style-name="P24"><text:tab/>Aby uczestniczyć w spotkaniu należy wejść na stronę internetową KPP Góra, kliknąć w zakładkę Senior Online. Następnie pojawi się informacja o programie oraz podświetlony na niebiesko link, który po kliknięciu automatycznie przekieruje państwa na stronę kanału You Tube gdzie odbywać się będzie spotkanie.</text:p>
      <text:p text:style-name="P25"><text:span text:style-name="T26"><text:tab/>Transmisja rozpocznie się o godzinie 09:00, tematami spotkania będzie sprawa dotycząca nadchodzącej 4 fali pandemii, oraz oszustwa na os</text:span><text:span text:style-name="T27">obach starszych i kradzieże na działkach.</text:span></text:p>
      <text:p text:style-name="P28"><text:span text:style-name="T29"><text:tab/>Zapraszamy do uczestnictwa w spotkaniach, jednocześnie zwracamy się z gorącą prośbą do rodzin seniorów o pomoc w logowaniu się do strony.</text:span></text:p>
      <text:p text:style-name="P30"/>
      <text:p text:style-name="P31"/>
      <text:p text:style-name="P32"/>
      <text:p text:style-name="P33"><text:span text:style-name="T34"><text:tab/></text:span><text:span text:style-name="T35"><text:tab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Wyk. w poj.egz.</text:p>
      <text:p text:style-name="P44">Przesłano pocztą SEPP</text:p>
      <text:p text:style-name="P45">Sporz. Lidia Tarońt tel.<text:s/>47 87 28 274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adm</dc:creator>
    <meta:creation-date>2021-09-02T10:58:00Z</meta:creation-date>
    <dc:date>2021-09-02T10:58:00Z</dc:date>
    <meta:print-date>2021-09-02T10:5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2" meta:character-count="1552" meta:row-count="11" meta:non-whitespace-character-count="1333"/>
  </office:meta>
</office:document-meta>
</file>